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09</text:p>
          </table:table-cell>
          <table:table-cell table:number-columns-repeated="4" table:style-name="ce10"/>
          <table:table-cell office:value-type="string" table:style-name="ce12">
            <text:p>13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1" table:style-name="ce17">
            <text:p>5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7:0500008:48</text:p>
          </table:table-cell>
          <table:covered-table-cell/>
          <table:table-cell office:value-type="float" office:value="329376" table:style-name="ce21">
            <text:p>329376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7">
            <text:p>15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64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5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1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1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1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1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1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1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1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1000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2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2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2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12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2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12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12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1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1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2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12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1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1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12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12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12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12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12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12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12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12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1200014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12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12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1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12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12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12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12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12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1200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12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12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12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12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12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12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6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502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70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4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5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3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48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48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1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19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143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3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3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3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7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6100008: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701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0102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105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106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2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3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11:8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30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10005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0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8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2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21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000000:3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8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300006: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00000:16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09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09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09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09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09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09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09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41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43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13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14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14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22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23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26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29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33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52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54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0000000:3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2800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5900026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5900027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000000:70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000000:70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05:3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1005:3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1005:3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06:2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06:2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06: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07:5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07:5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07:5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4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4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2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22: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22:6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601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601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301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301019:1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1301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16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2001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2001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220103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20103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2601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37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420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4501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001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300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00003:30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7001:5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429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29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5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800014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30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64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64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2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403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9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4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4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8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1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1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10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1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1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10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1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10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1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10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10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1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1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1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2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2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27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27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2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2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4300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60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6000018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6000018: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6000018: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6000019: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2:20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2:20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2:21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2:31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18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18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18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04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04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04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04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04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1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5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5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55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7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7800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7800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7800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7900017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010009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700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2500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25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25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25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2500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26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2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2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2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26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2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2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2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2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26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26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26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2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2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2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2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2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37000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46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5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59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59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59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59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59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5900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5900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0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0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0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0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0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0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0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0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0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0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0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0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0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2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2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2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2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7000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700006: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809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811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811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811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826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01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01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01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01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01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0200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02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0200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02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0200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02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02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02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02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02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02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27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27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27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27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27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27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27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27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27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27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34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34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34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34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35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36000:3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36000:3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3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300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3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3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300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300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300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300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300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3000:1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300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3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3000:2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3000:2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3000:2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3000:2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300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3000:2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300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300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3000:2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3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3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3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3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3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3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3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3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3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3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3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3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3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3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3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3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3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3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3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3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3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3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3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3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3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3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3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5004: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501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45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45013:1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45018:10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45018:8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4502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26:19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45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45026: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45026: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5031:7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5031:79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31:7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58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58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59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63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7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7700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77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85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85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85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85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85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85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85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92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9500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99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6:000000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6:01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6:0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6:0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6:0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6:0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6:0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6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6:1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6:1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6:2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6:28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6:28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6:28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6:28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6:28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6:3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000000:70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000000:70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012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0123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0123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01231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01231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0123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012310: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012310: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0127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19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19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53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53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56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56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74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105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200052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20011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11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120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120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1200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19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1900043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67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8311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8321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8400016:3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8400016:3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8400016:3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8447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0106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2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7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75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75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0:1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0000000:40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03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2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23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3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38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3802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3802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382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3900017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3900017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3902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46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63000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64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3:000350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000000:440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2024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3039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407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5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5031:9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605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7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16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4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6020:8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3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48007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5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52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53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501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5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202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4003:7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40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4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5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6046:38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7025:3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15015:7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15030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17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2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33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34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20">
            <text:p>531</text:p>
          </table:table-cell>
          <table:table-cell office:value-type="string" table:number-columns-spanned="3" table:number-rows-spanned="1" table:style-name="ce2">
            <text:p>36:34:0605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2D2D86726508D234943DA4FDA2E97EF124EB8497763CBD3291E4AD55E59527FD3BC82BFE7049E67DF9022B8E400F71A6F10E88C6393C34D753989FA95660C60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13T14:36:24Z</meta:creation-date>
    <dc:date>2023-07-13T14:36:25Z</dc:date>
  </office:meta>
</office:document-meta>
</file>